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801cm" style:auto-text-indent="false" style:page-number="auto" fo:background-color="transparent"/>
      <style:text-properties officeooo:rsid="0010323e" officeooo:paragraph-rsid="0010323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0.801cm" style:auto-text-indent="false" fo:background-color="transparent"/>
      <style:text-properties officeooo:rsid="0010323e" officeooo:paragraph-rsid="0010323e"/>
    </style:style>
    <style:style style:name="P3" style:family="paragraph" style:parent-style-name="Standard">
      <loext:graphic-properties draw:fill="none"/>
      <style:paragraph-properties fo:margin-left="0cm" fo:margin-right="0cm" fo:text-align="end" style:justify-single-word="false" fo:text-indent="0.801cm" style:auto-text-indent="false" fo:background-color="transparent"/>
      <style:text-properties officeooo:rsid="0010323e" officeooo:paragraph-rsid="001032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Природой в ребенке заложен огромный потенциал сил, энергии, возможностей для роста и развития. Пропорции детского тела отличаются от взрослого: маленькие дети, как и детеныши животных, вызывают умиление и нежность- этим природа увеличивает шансы на выживание: о милом и симпатичном существе охотнее заботятся, ухаживают, ласкают.</text:p>
      <text:p text:style-name="P2"><text:s text:c="4"/>В раннем детстве физическое и интеллектуальное развитие идет параллельно.</text:p>
      <text:p text:style-name="P2"><text:s text:c="4"/>В дошкольном детстве ребенок осваивает прямохождение, развивает крупную (походка, мышечная нагрузка) и мелкую моторику (мышцы кисти).</text:p>
      <text:p text:style-name="P2"><text:s text:c="4"/>Дети очень подвижны. Неутомимы в своем желании бегать, прыгать, скакать, устраивать себе препятствия, и они получают от всего этого мышечное удовольствие. Взрослые успевают позабыть об этой радости, они менее подвижны и менее жизнерадостны и детям не позволяют шалить, резвиться («Веди себя хорошо!», «Не носись как угорелый!» и т.д.) закладывая установку на малоподвижный образ жизни.</text:p>
      <text:p text:style-name="P2"><text:s text:c="3"/>Хорошо бы направить детскую энергию в полезное русло: познакомить ребенка с тем, что такое зарядка, санки, лыжи, бассейн, тренажеры, мячи и пр.</text:p>
      <text:p text:style-name="P2"><text:s text:c="3"/>Распространенная ошибка- стремление обеспечить ребенка всем самым-самым, порой в комнате малыша его самого не видно из-за игрушек, развивающих комплектов и спортивных снарядов. Но ребенок учиться через подражание и совместные со взрослым действия! В играх копирует то, что увидел дома, по телевизору, на улице. Действуя «как мама», «как папа». Копирует походку, жесты, привычки, интонации, слова. Точность повторения удивительна! Дети не дают оценок, они наблюдают и повторяют. Они усердно учатся. И если родители делают зарядку по утрам, внимательны к своему здоровью, то и для детей это станет нормой, содержанием каждого дня. Но дети перенимают не только хорошее, но и то, что взрослые назвали бы «дурным». Нередко взрослые ведут себя так, словно воспитание- это запрещение детям того, что позволено им самим, или требование от детей того, что самому делать лень.</text:p>
      <text:p text:style-name="P2"><text:s text:c="3"/>Подражание в детстве накапливает опыт взаимодействия с миром и самим собой, и это фундамент для следующего возрастного периода- подросткового, потому что и ребенку, и его воспитателям будет на что опереться. Ребенок умеет прилагать усилия, занимать себя, у него сформировались интересы и умение удовлетворять свои потребности, способность заниматься саморазвитием и многое другое. Хорошее физическое развитие и самочувствие-это основа интереса к жизни.</text:p>
      <text:p text:style-name="P2"><text:s text:c="4"/>А если ребенок «упорно не замечает» требований родителей по соблюдению тех или иных семейных правил? Бывает и такое. Правило должно быть правилом для всех членов семьи, а не только для младших.</text:p>
      <text:p text:style-name="P2"><text:s text:c="3"/>Ребенок через игру учится осваивать окружающий мир. Поэтому играйте с ребенком, моделируйте ситуации и в скором времени вы добьетесь положительных результатов.</text:p>
      <text:p text:style-name="P2"/>
      <text:p text:style-name="P2"/>
      <text:p text:style-name="P3"><text:s text:c="120"/>Инструктор по физической культуре</text:p>
      <text:p text:style-name="P3"/>
      <text:p text:style-name="P3"><text:s text:c="152"/>Мячикова О.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1.4.2$Windows_x86 LibreOffice_project/f99d75f39f1c57ebdd7ffc5f42867c12031db97a</meta:generator>
    <dc:date>2018-09-04T12:48:34.925000000</dc:date>
    <meta:document-statistic meta:table-count="0" meta:image-count="0" meta:object-count="0" meta:page-count="1" meta:paragraph-count="11" meta:word-count="390" meta:character-count="3083" meta:non-whitespace-character-count="2400"/>
    <meta:user-defined meta:name="Info 1"/>
    <meta:user-defined meta:name="Info 2"/>
    <meta:user-defined meta:name="Info 3"/>
    <meta:user-defined meta:name="Info 4"/>
  </office:meta>
</office:document-meta>
</file>