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officeooo:rsid="0013db29" officeooo:paragraph-rsid="0013db29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13db29" officeooo:paragraph-rsid="0013db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ую обувь покупать детям?</text:p>
      <text:p text:style-name="P2"><text:s/></text:p>
      <text:p text:style-name="P2">1. <text:s text:c="2"/>Покупая ботинки, следует мерить их стоя, так как при нагрузке размер стопы увеличивается в длину и в ширину на 0,5-1 см. Стопа должна не только входить в обувь, но также иметь в ней соответствующую свободу и пространство.</text:p>
      <text:p text:style-name="P2"><text:s/></text:p>
      <text:p text:style-name="P2">2. <text:s text:c="2"/>Не рекомендуется покупать подержанную обувь, а так же без конца чинить старую.</text:p>
      <text:p text:style-name="P2"><text:s/></text:p>
      <text:p text:style-name="P2">3. <text:s text:c="2"/>Обувь должна соответствовать времени года и образу жизни ребенка, его возрасту и индивидуальной форме стопы.</text:p>
      <text:p text:style-name="P2"><text:s/></text:p>
      <text:p text:style-name="P2">4. <text:s text:c="2"/>Продольная ось обуви должна проходить по второму пальцу, ее подошва не должна быть искривлена.</text:p>
      <text:p text:style-name="P2"><text:s/></text:p>
      <text:p text:style-name="P2">5. <text:s text:c="2"/>Обувь не должна изменять естественной установки крайних пальцев (мизинца и большого), занимаемой ими при нагрузке, босой стопы. Внутренний край стопы должен составлять одну прямую линию.</text:p>
      <text:p text:style-name="P2"><text:s/></text:p>
      <text:p text:style-name="P2">6. <text:s text:c="2"/>Ботинок должен иметь закрытый и твердый задник. В области возвышения пальцев подошва должна быть эластичной.</text:p>
      <text:p text:style-name="P2"><text:s/></text:p>
      <text:p text:style-name="P2">7. <text:s text:c="2"/>Желательно, чтобы детская обувь была крепкой, водоупорной, из гибкого и эластичного материала.</text:p>
      <text:p text:style-name="P2"><text:s/></text:p>
      <text:p text:style-name="P2"><text:s/></text:p>
      <text:p text:style-name="P2">Ориентировочные сроки контрольных проверок,</text:p>
      <text:p text:style-name="P2"><text:s text:c="5"/>не пора ли сменить обувь</text:p>
      <text:p text:style-name="P2"/>
      <text:p text:style-name="P2">До 4 лет - <text:s text:c="2"/>Каждые 3-4 недели</text:p>
      <text:p text:style-name="P2">До 10 лет - Каждые 8-12 недель</text:p>
      <text:p text:style-name="P2">12-15 лет - Каждые 16-20 недель</text:p>
      <text:p text:style-name="P2">Свыше 15 лет - Каждые пол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1.4.2$Windows_x86 LibreOffice_project/f99d75f39f1c57ebdd7ffc5f42867c12031db97a</meta:generator>
    <dc:date>2018-09-04T12:52:32.744000000</dc:date>
    <meta:document-statistic meta:table-count="0" meta:image-count="0" meta:object-count="0" meta:page-count="1" meta:paragraph-count="23" meta:word-count="176" meta:character-count="1152" meta:non-whitespace-character-count="960"/>
    <meta:user-defined meta:name="Info 1"/>
    <meta:user-defined meta:name="Info 2"/>
    <meta:user-defined meta:name="Info 3"/>
    <meta:user-defined meta:name="Info 4"/>
  </office:meta>
</office:document-meta>
</file>